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7080000082B9D76354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T:Dodawanie ułamków dziesiętnych.</text:p>
      <text:p text:style-name="Standard"><text:s/></text:p>
      <text:p text:style-name="Standard">Aby dodać dwa ułamki należy pamiętać aby przecinki <text:s/>dodawanych ułamków znajdowały się w jednej linii. Przykład: 1,8 + 3,9 =</text:p>
      <text:p text:style-name="Standard"/>
      <text:p text:style-name="Standard"><draw:frame draw:style-name="fr1" draw:name="grafika1" text:anchor-type="paragraph" svg:width="1.799cm" svg:height="2.09cm" draw:z-index="0"><draw:image xlink:href="Pictures/20000007000007080000082B9D763543.svm" xlink:type="simple" xlink:show="embed" xlink:actuate="onLoad"/></draw:frame>Wykonaj ćwiczenie: a) 3,5 + 1,8 =</text:p>
      <text:p text:style-name="Standard"><text:s text:c="33"/>b) 1,3 + 2,4 =</text:p>
      <text:p text:style-name="Standard"><text:s text:c="33"/>c) 0,25 + 0,37 = <text:s/></text:p>
      <text:p text:style-name="Standard"><text:s text:c="33"/>d)1,458 + 1,752 =</text:p>
      <text:p text:style-name="Standard"><text:s text:c="33"/>e) 0,382 +0,123 =</text:p>
      <text:p text:style-name="Standard"/>
      <text:p text:style-name="Standard">Wymyśl sam 5 przykładów i wykonaj dodawanie. <text:s text:c="3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9:32:03.20</meta:creation-date>
    <meta:document-statistic meta:table-count="0" meta:image-count="1" meta:object-count="0" meta:page-count="1" meta:paragraph-count="9" meta:word-count="55" meta:character-count="470"/>
    <dc:date>2020-03-25T19:49:38.69</dc:date>
    <meta:editing-duration>PT45S</meta:editing-duration>
    <meta:editing-cycles>1</meta:editing-cycles>
    <meta:generator>OpenOffice/4.1.1$Win32 OpenOffice.org_project/411m6$Build-9775</meta:generator>
  </office:meta>
</office:document-meta>
</file>