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ĘCIA <text:s/>REWALIDACYJNE kl IIA BS</text:p>
      <text:p text:style-name="Standard"/>
      <text:p text:style-name="Standard">T: Powtórzenia wiadomo<text:span text:style-name="T1">ści- działania na ułamkach dziesiętnych.</text:span></text:p>
      <text:p text:style-name="Standard"><text:span text:style-name="T1"/></text:p>
      <text:p text:style-name="Standard"><text:span text:style-name="T1">1.Przykłady ułamków dziesiętnych: 0,1 ; <text:s/>0,264 ; 0,35 ;itd.</text:span></text:p>
      <text:p text:style-name="Standard"><text:span text:style-name="T1">Napisz 10 przykładów ułamków dziesiętnych.</text:span></text:p>
      <text:p text:style-name="Standard"><text:span text:style-name="T1">2.Liczba mieszana, czyli całości i ułamek. Przykłady 1,1 <text:s/>; 2,52 ; 10,901; itd.</text:span></text:p>
      <text:p text:style-name="Standard"><text:span text:style-name="T1">Napisz10 przykładów liczb miesza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9:20:05.23</meta:creation-date>
    <meta:document-statistic meta:table-count="0" meta:image-count="0" meta:object-count="0" meta:page-count="1" meta:paragraph-count="6" meta:word-count="43" meta:character-count="311"/>
    <dc:date>2020-03-25T19:30:34.25</dc:date>
    <meta:editing-duration>PT10M29S</meta:editing-duration>
    <meta:editing-cycles>1</meta:editing-cycles>
    <meta:generator>OpenOffice/4.1.1$Win32 OpenOffice.org_project/411m6$Build-9775</meta:generator>
  </office:meta>
</office:document-meta>
</file>