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agłówek2" style:family="paragraph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5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6" style:parent-style-name="Nagłówek2" style:family="paragraph">
      <style:paragraph-properties fo:margin-top="0in" fo:margin-bottom="0in" fo:line-height="180%"/>
    </style:style>
    <style:style style:name="T7" style:parent-style-name="Domyślnaczcionkaakapitu" style:family="text">
      <style:text-properties style:font-name="Times New Roman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9" style:parent-style-name="Textbody" style:family="paragraph">
      <style:paragraph-properties fo:margin-bottom="0in" fo:line-height="160%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margin-bottom="0in" fo:line-height="160%"/>
      <style:text-properties style:font-name="Times New Roman" fo:color="#000000" fo:font-size="14pt" style:font-size-asian="14pt" style:font-size-complex="14pt"/>
    </style:style>
    <style:style style:name="P11" style:parent-style-name="Nagłówek4" style:family="paragraph">
      <style:paragraph-properties fo:margin-top="0in" fo:margin-bottom="0in" fo:line-height="180%"/>
    </style:style>
    <style:style style:name="T12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14" style:parent-style-name="Nagłówek4" style:family="paragraph">
      <style:paragraph-properties fo:margin-top="0in" fo:margin-bottom="0in" fo:line-height="180%"/>
    </style:style>
    <style:style style:name="T15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in" fo:line-height="180%"/>
    </style:style>
    <style:style style:name="T1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paragraph-properties fo:margin-bottom="0in" fo:line-height="180%"/>
    </style:style>
    <style:style style:name="T20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bottom="0in" fo:line-height="180%"/>
    </style:style>
    <style:style style:name="T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3" style:parent-style-name="Nagłówek4" style:family="paragraph">
      <style:paragraph-properties fo:margin-top="0in" fo:margin-bottom="0in" fo:line-height="180%"/>
    </style:style>
    <style:style style:name="T24" style:parent-style-name="StrongEmphasis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28" style:parent-style-name="Nagłówek2" style:family="paragraph">
      <style:paragraph-properties fo:margin-top="0in" fo:margin-bottom="0in" fo:line-height="180%"/>
      <style:text-properties style:font-name="Times New Roman" fo:font-weight="normal" style:font-weight-asian="normal" style:font-weight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30" style:parent-style-name="Nagłówek2" style:family="paragraph">
      <style:paragraph-properties fo:margin-top="0in" fo:margin-bottom="0in" fo:line-height="180%"/>
      <style:text-properties style:font-name="Times New Roman" fo:font-weight="normal" style:font-weight-asian="normal" style:font-weight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32" style:parent-style-name="Nagłówek3" style:family="paragraph">
      <style:paragraph-properties fo:margin-top="0in" fo:margin-bottom="0in" fo:line-height="180%"/>
    </style:style>
    <style:style style:name="P33" style:parent-style-name="Textbody" style:family="paragraph">
      <style:paragraph-properties fo:margin-bottom="0in" fo:line-height="160%"/>
      <style:text-properties style:font-name="Times New Roman" fo:color="#000000" fo:font-size="14pt" style:font-size-asian="14pt" style:font-size-complex="14pt"/>
    </style:style>
    <style:style style:name="P34" style:parent-style-name="Textbody" style:family="paragraph">
      <style:paragraph-properties fo:margin-bottom="0in" fo:line-height="160%"/>
      <style:text-properties style:font-name="Times New Roman" fo:color="#000000" fo:font-size="14pt" style:font-size-asian="14pt" style:font-size-complex="14pt"/>
    </style:style>
    <style:style style:name="P35" style:parent-style-name="Textbody" style:family="paragraph">
      <style:paragraph-properties fo:margin-bottom="0in" fo:line-height="160%"/>
      <style:text-properties style:font-name="Times New Roman" fo:color="#000000" fo:font-size="14pt" style:font-size-asian="14pt" style:font-size-complex="14pt"/>
    </style:style>
    <style:style style:name="P36" style:parent-style-name="Textbody" style:family="paragraph">
      <style:paragraph-properties fo:margin-bottom="0in" fo:line-height="180%"/>
    </style:style>
    <style:style style:name="T37" style:parent-style-name="Domyślnaczcionkaakapitu" style:family="text">
      <style:text-properties style:font-name="Times New Roman" fo:color="#FFFFFF" fo:font-size="14pt" style:font-size-asian="14pt" style:font-size-complex="14pt"/>
    </style:style>
    <style:style style:name="T3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39" style:parent-style-name="Textbody" style:family="paragraph">
      <style:paragraph-properties fo:margin-bottom="0in" fo:line-height="160%"/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43" style:parent-style-name="Textbody" style:family="paragraph">
      <style:paragraph-properties fo:margin-bottom="0in" fo:line-height="180%"/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Temat: Technika przekazywania pałeczki sztafetowej.(2 godz.)</text:p>
      <text:p text:style-name="P2"/>
      <text:h text:style-name="P3" text:outline-level="2">Na czym polegają biegi sztafetowe?</text:h>
      <text:p text:style-name="P4">Biegi te polegają na jak najszybszym oraz zgodnym z przepisami, przeniesienie pałeczki, przez pewien dystans – od startu do mety – przez<text:s/>kolejnych zawodników.</text:p>
      <text:p text:style-name="P5">Pałeczkę przekazuje się w odpowiednich strefach zmian, które są wyznaczone, podczas biegu z prędkością wręcz maksymalną.</text:p>
      <text:h text:style-name="P6" text:outline-level="2"><text:span text:style-name="T7">Dystanse biegów sztafetowych</text:span></text:h>
      <text:p text:style-name="P8">Biegi sztafetowe można rozegrać w następujących kategoriach:</text:p>
      <text:list text:style-name="LFO1" text:continue-numbering="true">
        <text:list-item>
          <text:p text:style-name="P9"><text:s text:c="6"/>4 x100 m kobiet i<text:s/>mężczyzn</text:p>
        </text:list-item>
      </text:list>
      <text:list text:style-name="LFO2" text:continue-numbering="true">
        <text:list-item>
          <text:p text:style-name="P10"><text:s text:c="6"/>4 x400 m kobiet i mężczyzn</text:p>
        </text:list-item>
      </text:list>
      <text:h text:style-name="P11" text:outline-level="4"><text:span text:style-name="T12">Pierwszy odcinek</text:span></text:h>
      <text:p text:style-name="P13">Biegacz, powinien doskonale startować z bloków i płynnie rozwijać szybkość na odcinkach startowych, taki zawodnik dobrze biega po wirażu.</text:p>
      <text:h text:style-name="P14" text:outline-level="4"><text:span text:style-name="T15">Drugi odcinek</text:span></text:h>
      <text:p text:style-name="P16"><text:span text:style-name="T17">Na tym odcinku zawodnik posiada dużą<text:s/></text:span><text:span text:style-name="T18">wytrzymałość szybkościowa.</text:span></text:p>
      <text:p text:style-name="P19"><text:span text:style-name="T20">Trzeci odcinek</text:span></text:p>
      <text:p text:style-name="P21"><text:span text:style-name="T22">Biegacz ma predyspozycje do biegania po łuku.</text:span></text:p>
      <text:h text:style-name="P23" text:outline-level="4"><text:span text:style-name="T24">Czwarty odcinek</text:span></text:h>
      <text:p text:style-name="P25">Ten zawodnik jest najszybszy, posiada również duże opanowanie umiejętności finiszowania.</text:p>
      <text:p text:style-name="P26"/>
      <text:p text:style-name="P27">Biegacz, który odbierają pałeczkę zawsze stoi przy<text:s/>zewnętrznej stronie toru, następnie przez lewe ramię śledzi wzrokiem biegacza nadbiegającego, w polu widzenia ma tak zwany znak kontrolny, natomiast start do biegu wykonuje nogą – wykroczną.</text:p>
      <text:soft-page-break/>
      <text:h text:style-name="P28" text:outline-level="2">Technika zmian sztafetowych</text:h>
      <text:p text:style-name="P29">Krótko mówiąc technika zmian sztafetowych polega na podawaniu i odbieraniu pałeczki. Ma to wszystko odbyć się sprawnie i umiejętnie. Zawodnicy powinni być zgrani. Odbierający pałeczkę startuje w momencie, gdy podający ją przebiega obok ustalonego znaku kontrolnego. Odbierającemu nie powinny krępować żadne ruchy, gdy wyciąga rękę do tyłu po pałeczkę (w końcowej części strefy zmian).</text:p>
      <text:h text:style-name="P30" text:outline-level="2">Przekazywanie pałeczki</text:h>
      <text:p text:style-name="P31">Przekazywać pałeczkę można od dołu albo z góry. Najpierw krótka analiza pierwszego sposobu, a potem drugiego.</text:p>
      <text:h text:style-name="P32" text:outline-level="3"><text:span text:style-name="StrongEmphasis">1. „od dołu”.</text:span></text:h>
      <text:list text:style-name="LFO3" text:continue-numbering="true">
        <text:list-item>
          <text:p text:style-name="P33"><text:s text:c="5"/>Odbierający<text:s/>wyciągając rękę w tył po pałeczkę, prostuje ją w stawie łokciowym, kieruje dłoń z wyprostowanymi zwartymi palcami oraz odwiedzionym kciukiem <text:s text:c="5"/>w dół i w tył na wysokości biodra.</text:p>
        </text:list-item>
      </text:list>
      <text:list text:style-name="LFO4" text:continue-numbering="true">
        <text:list-item>
          <text:p text:style-name="P34"><text:s text:c="5"/>Podający podaje pałeczkę ruchem wahadłowym od dołu do góry.</text:p>
        </text:list-item>
      </text:list>
      <text:list text:style-name="LFO5" text:continue-numbering="true">
        <text:list-item>
          <text:p text:style-name="P35"><text:s text:c="5"/>Jest<text:s/>to sposób naturalny i wygodny.</text:p>
        </text:list-item>
      </text:list>
      <text:p text:style-name="P36"><text:span text:style-name="T37">.</text:span><text:span text:style-name="T38">2. „z góry”.</text:span></text:p>
      <text:list text:style-name="LFO6" text:continue-numbering="true">
        <text:list-item>
          <text:p text:style-name="P39"><text:s text:c="5"/>Odbierający wyciąga po nią skręconą do wewnątrz rękę wysoko (powyżej pasa) <text:s text:c="2"/>w tył, z otwartą dłonią skierowaną w górę.</text:p>
        </text:list-item>
      </text:list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i</meta:initial-creator>
    <dc:creator>Rafi</dc:creator>
    <meta:creation-date>2020-06-12T09:50:00Z</meta:creation-date>
    <dc:date>2020-06-12T09:57:00Z</dc:date>
    <meta:template xlink:href="Normal" xlink:type="simple"/>
    <meta:editing-cycles>6</meta:editing-cycles>
    <meta:editing-duration>PT300S</meta:editing-duration>
    <meta:document-statistic meta:page-count="2" meta:paragraph-count="4" meta:word-count="311" meta:character-count="2179" meta:row-count="15" meta:non-whitespace-character-count="1872"/>
  </office:meta>
</office:document-meta>
</file>