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09F3BD22FB19E2AB544.jpg" manifest:media-type="image/jpeg"/>
  <manifest:file-entry manifest:full-path="Pictures/1000000000000122000000AE98500C42A6C60A09.png" manifest:media-type="image/png"/>
  <manifest:file-entry manifest:full-path="Pictures/10000000000000E0000000E182CF1F399DDA0EF7.png" manifest:media-type="image/png"/>
  <manifest:file-entry manifest:full-path="Pictures/1000000000000122000000AE16A376B06C2F6C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603cm" svg:y="0.559cm" svg:width="8.387cm" svg:height="4.207cm" draw:z-index="0"><draw:image xlink:href="Pictures/100000000000013D0000009F3BD22FB19E2AB544.jpg" xlink:type="simple" xlink:show="embed" xlink:actuate="onLoad" loext:mime-type="image/jpeg"/></draw:frame><draw:frame draw:style-name="fr1" draw:name="Obraz2" text:anchor-type="char" svg:x="10.691cm" svg:y="0.543cm" svg:width="6.242cm" svg:height="5.052cm" draw:z-index="15"><draw:image xlink:href="Pictures/1000000000000122000000AE98500C42A6C60A09.png" xlink:type="simple" xlink:show="embed" xlink:actuate="onLoad" loext:mime-type="image/png"/></draw:frame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Obraz4" text:anchor-type="char" svg:x="1.739cm" svg:y="0.453cm" svg:width="5.491cm" svg:height="5.115cm" draw:z-index="1"><draw:image xlink:href="Pictures/10000000000000E0000000E182CF1F399DDA0EF7.png" xlink:type="simple" xlink:show="embed" xlink:actuate="onLoad" loext:mime-type="image/png"/></draw:frame></text:p>
            <text:p text:style-name="Table_20_Contents"><draw:frame draw:style-name="fr1" draw:name="Obraz11" text:anchor-type="char" svg:x="7.687cm" svg:y="0.176cm" svg:width="6.287cm" svg:height="4.604cm" draw:z-index="2"><draw:image xlink:href="Pictures/1000000000000122000000AE16A376B06C2F6C2F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draw:frame draw:style-name="fr1" draw:name="Obraz6" text:anchor-type="char" svg:x="-1.021cm" svg:y="3.766cm" svg:width="6.242cm" svg:height="5.052cm" draw:z-index="4"><draw:image xlink:href="Pictures/1000000000000122000000AE98500C42A6C60A09.png" xlink:type="simple" xlink:show="embed" xlink:actuate="onLoad" loext:mime-type="image/png"/></draw:frame><draw:frame draw:style-name="fr1" draw:name="Obraz3" text:anchor-type="char" svg:x="-0.238cm" svg:y="0.252cm" svg:width="8.387cm" svg:height="4.207cm" draw:z-index="3"><draw:image xlink:href="Pictures/100000000000013D0000009F3BD22FB19E2AB544.jpg" xlink:type="simple" xlink:show="embed" xlink:actuate="onLoad" loext:mime-type="image/jpeg"/></draw:frame><draw:frame draw:style-name="fr1" draw:name="Obraz7" text:anchor-type="char" svg:x="9.62cm" svg:y="0.092cm" svg:width="6.242cm" svg:height="5.052cm" draw:z-index="5"><draw:image xlink:href="Pictures/1000000000000122000000AE98500C42A6C60A0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Obraz8" text:anchor-type="char" svg:x="5.039cm" svg:y="0.358cm" svg:width="6.242cm" svg:height="5.052cm" draw:z-index="6"><draw:image xlink:href="Pictures/1000000000000122000000AE98500C42A6C60A09.png" xlink:type="simple" xlink:show="embed" xlink:actuate="onLoad" loext:mime-type="image/png"/></draw:frame></text:p>
            <text:p text:style-name="Table_20_Contents"/>
            <text:p text:style-name="Table_20_Contents"><draw:frame draw:style-name="fr1" draw:name="Obraz5" text:anchor-type="char" svg:x="10.597cm" svg:y="0.157cm" svg:width="6.242cm" svg:height="5.052cm" draw:z-index="16"><draw:image xlink:href="Pictures/1000000000000122000000AE98500C42A6C60A0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Obraz19" text:anchor-type="char" svg:x="-0.741cm" svg:y="0.826cm" svg:width="6.242cm" svg:height="5.052cm" draw:z-index="17"><draw:image xlink:href="Pictures/1000000000000122000000AE98500C42A6C60A09.png" xlink:type="simple" xlink:show="embed" xlink:actuate="onLoad" loext:mime-type="image/png"/></draw:frame></text:p>
            <text:p text:style-name="Table_20_Contents"><draw:frame draw:style-name="fr1" draw:name="Obraz20" text:anchor-type="char" svg:x="11.045cm" svg:y="0.339cm" svg:width="6.287cm" svg:height="4.604cm" draw:z-index="18"><draw:image xlink:href="Pictures/1000000000000122000000AE16A376B06C2F6C2F.png" xlink:type="simple" xlink:show="embed" xlink:actuate="onLoad" loext:mime-type="image/png"/></draw:frame><draw:frame draw:style-name="fr1" draw:name="Obraz21" text:anchor-type="char" svg:x="5.5cm" svg:y="0.339cm" svg:width="6.242cm" svg:height="5.052cm" draw:z-index="19"><draw:image xlink:href="Pictures/1000000000000122000000AE98500C42A6C60A0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<draw:frame draw:style-name="fr1" draw:name="Obraz12" text:anchor-type="char" svg:x="10.158cm" svg:y="0.349cm" svg:width="6.242cm" svg:height="5.052cm" draw:z-index="9"><draw:image xlink:href="Pictures/1000000000000122000000AE98500C42A6C60A09.png" xlink:type="simple" xlink:show="embed" xlink:actuate="onLoad" loext:mime-type="image/png"/></draw:frame></text:p>
            <text:p text:style-name="Table_20_Contents"><draw:frame draw:style-name="fr1" draw:name="Obraz9" text:anchor-type="char" svg:x="0.674cm" svg:y="0.22cm" svg:width="8.387cm" svg:height="4.207cm" draw:z-index="14"><draw:image xlink:href="Pictures/100000000000013D0000009F3BD22FB19E2AB544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Obraz10" text:anchor-type="char" svg:x="0.275cm" svg:y="0.213cm" svg:width="5.491cm" svg:height="5.115cm" draw:z-index="7"><draw:image xlink:href="Pictures/10000000000000E0000000E182CF1F399DDA0EF7.png" xlink:type="simple" xlink:show="embed" xlink:actuate="onLoad" loext:mime-type="image/png"/></draw:frame></text:p>
            <text:p text:style-name="Table_20_Contents"><draw:frame draw:style-name="fr1" draw:name="Obraz18" text:anchor-type="char" svg:x="5.999cm" svg:y="0.044cm" svg:width="5.491cm" svg:height="5.115cm" draw:z-index="10"><draw:image xlink:href="Pictures/10000000000000E0000000E182CF1F399DDA0EF7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draw:frame draw:style-name="fr1" draw:name="Obraz14" text:anchor-type="char" svg:x="10.98cm" svg:y="0.57cm" svg:width="6.242cm" svg:height="5.052cm" draw:z-index="11"><draw:image xlink:href="Pictures/1000000000000122000000AE98500C42A6C60A09.png" xlink:type="simple" xlink:show="embed" xlink:actuate="onLoad" loext:mime-type="image/png"/></draw:frame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><draw:frame draw:style-name="fr1" draw:name="Obraz15" text:anchor-type="char" svg:x="0.072cm" svg:y="0.284cm" svg:width="8.387cm" svg:height="4.207cm" draw:z-index="12"><draw:image xlink:href="Pictures/100000000000013D0000009F3BD22FB19E2AB544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Obraz16" text:anchor-type="char" svg:x="0.222cm" svg:y="0.048cm" svg:width="6.287cm" svg:height="4.604cm" draw:z-index="21"><draw:image xlink:href="Pictures/1000000000000122000000AE16A376B06C2F6C2F.png" xlink:type="simple" xlink:show="embed" xlink:actuate="onLoad" loext:mime-type="image/png"/></draw:frame><draw:frame draw:style-name="fr1" draw:name="Obraz17" text:anchor-type="char" svg:x="5.53cm" svg:y="0.048cm" svg:width="6.287cm" svg:height="4.604cm" draw:z-index="13"><draw:image xlink:href="Pictures/1000000000000122000000AE16A376B06C2F6C2F.png" xlink:type="simple" xlink:show="embed" xlink:actuate="onLoad" loext:mime-type="image/png"/></draw:frame><draw:frame draw:style-name="fr1" draw:name="Obraz22" text:anchor-type="char" svg:x="2.858cm" svg:y="4.295cm" svg:width="6.287cm" svg:height="4.604cm" draw:z-index="20"><draw:image xlink:href="Pictures/1000000000000122000000AE16A376B06C2F6C2F.png" xlink:type="simple" xlink:show="embed" xlink:actuate="onLoad" loext:mime-type="image/png"/></draw:frame><draw:frame draw:style-name="fr1" draw:name="Obraz13" text:anchor-type="char" svg:x="10.405cm" svg:y="3.154cm" svg:width="6.242cm" svg:height="5.052cm" draw:z-index="8"><draw:image xlink:href="Pictures/1000000000000122000000AE98500C42A6C60A09.png" xlink:type="simple" xlink:show="embed" xlink:actuate="onLoad" loext:mime-type="image/png"/></draw:frame>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17:41:13.687000000</meta:creation-date>
    <dc:date>2020-06-08T06:37:50</dc:date>
    <meta:editing-duration>PT5M27S</meta:editing-duration>
    <meta:editing-cycles>2</meta:editing-cycles>
    <meta:generator>LibreOffice/6.4.2.2$Windows_X86_64 LibreOffice_project/4e471d8c02c9c90f512f7f9ead8875b57fcb1ec3</meta:generator>
    <meta:document-statistic meta:table-count="3" meta:image-count="22" meta:object-count="0" meta:page-count="2" meta:paragraph-count="0" meta:word-count="0" meta:character-count="0" meta:non-whitespace-character-count="0"/>
  </office:meta>
</office:document-meta>
</file>