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9BD00001A5CCA560C6B.svm"/>
  <manifest:file-entry manifest:media-type="" manifest:full-path="Pictures/2000000700006005000014FC2C47D987.svm"/>
  <manifest:file-entry manifest:media-type="" manifest:full-path="Pictures/200000070000277C000027B13C57FF8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04.2020r <text:s text:c="114"/>(1)</text:p>
      <text:p text:style-name="P1"/>
      <text:p text:style-name="P1">Temat: <text:span text:style-name="T1">Ćwiczenia w kreśleniu prostych figur geometrycznych.</text:span></text:p>
      <text:p text:style-name="P1"/>
      <text:p text:style-name="P1">1. Potrzebne przybory kreślarskie:</text:p>
      <text:p text:style-name="P1">- ołówek</text:p>
      <text:p text:style-name="P1">- cyrkiel</text:p>
      <text:p text:style-name="P1">- linijka</text:p>
      <text:p text:style-name="P1">- kątomierz ?</text:p>
      <text:p text:style-name="P1"><text:s/></text:p>
      <text:p text:style-name="P1">2. Zapoznaj się z ćwiczeniem , a następnie wykonaj własny rysunek w zeszycie.</text:p>
      <text:p text:style-name="P1"><draw:frame draw:style-name="fr1" draw:name="grafika1" text:anchor-type="paragraph" svg:x="0cm" svg:y="0.621cm" svg:width="17cm" svg:height="3.715cm" draw:z-index="0"><draw:image xlink:href="Pictures/2000000700006005000014FC2C47D987.svm" xlink:type="simple" xlink:show="embed" xlink:actuate="onLoad"/></draw:frame></text:p>
      <text:p text:style-name="Standard"><draw:frame draw:style-name="fr1" draw:name="grafika2" text:anchor-type="paragraph" svg:x="2.891cm" svg:y="6.107cm" svg:width="10.109cm" svg:height="10.162cm" draw:z-index="1"><draw:image xlink:href="Pictures/200000070000277C000027B13C57FF8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Ćwiczenie 2.</text:p>
      <text:p text:style-name="P1"><text:s/></text:p>
      <text:p text:style-name="P1"><draw:frame draw:style-name="fr1" draw:name="grafika3" text:anchor-type="paragraph" svg:x="4.969cm" svg:y="2.275cm" svg:width="6.588cm" svg:height="6.749cm" draw:z-index="2"><draw:image xlink:href="Pictures/20000007000019BD00001A5CCA560C6B.svm" xlink:type="simple" xlink:show="embed" xlink:actuate="onLoad"/></draw:frame>Przy pomocy cyrkla i linijki narysuj trójkąt równoramienny rys.3-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22:54:41.88</meta:creation-date>
    <meta:document-statistic meta:table-count="0" meta:image-count="3" meta:object-count="0" meta:page-count="2" meta:paragraph-count="12" meta:word-count="46" meta:character-count="419"/>
    <dc:date>2020-03-31T23:08:56.48</dc:date>
    <meta:editing-duration>PT14M15S</meta:editing-duration>
    <meta:editing-cycles>1</meta:editing-cycles>
    <meta:generator>OpenOffice/4.1.1$Win32 OpenOffice.org_project/411m6$Build-9775</meta:generator>
  </office:meta>
</office:document-meta>
</file>