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1.03.2020r. Lekcja 3</text:p>
      <text:p text:style-name="P4"/>
      <text:p text:style-name="P1"/>
      <text:p text:style-name="P1">1. Przygotuj:</text:p>
      <text:list xml:id="list6840287176448678400" text:style-name="WWNum1">
        <text:list-item>
          <text:p text:style-name="P6">długopis,</text:p>
        </text:list-item>
        <text:list-item>
          <text:p text:style-name="P6"><text:s/>zeszyt</text:p>
        </text:list-item>
        <text:list-item>
          <text:p text:style-name="P6">podręcznik</text:p>
        </text:list-item>
      </text:list>
      <text:p text:style-name="P1"/>
      <text:p text:style-name="P1">2. Temat: <text:span text:style-name="T1">Wykonanie ściany łukowe</text:span>j <text:s/>-utrwalanie wiadomości.</text:p>
      <text:p text:style-name="P5"/>
      <text:p text:style-name="P1"><text:s/></text:p>
      <text:p text:style-name="P1"/>
      <text:p text:style-name="P1">3.Zapoznaj się z materiałem z podręcznika<text:span text:style-name="T2">(Str.98 podręcznik)</text:span></text:p>
      <text:p text:style-name="P1"/>
      <text:p text:style-name="P1">4.Odpowiedz na pytania pisemnie w zeszycie:</text:p>
      <text:p text:style-name="P1"/>
      <text:p text:style-name="P1">- <text:s/>jakie profile wykorzystuje się do budowy ściany łukowej;</text:p>
      <text:p text:style-name="P1">- <text:s/>jakie grubości płyt wykorzystuje się do wykonania poszycia;</text:p>
      <text:p text:style-name="P1">- co się może stać z płytą jeżeli promień krzywizny ściany będzie za mały;</text:p>
      <text:p text:style-name="P1">- czy wiesz skąd się wzięła nazwa profili CW ,UW oraz CD,UD ( <text:span text:style-name="T2">pytanie tylko dla </text:span></text:p>
      <text:p text:style-name="P1"><text:span text:style-name="T2"><text:tab/><text:tab/><text:tab/><text:tab/><text:tab/><text:tab/><text:tab/><text:tab/><text:tab/><text:tab/><text:tab/>orłów za5 pkt).</text:span></text:p>
      <text:p text:style-name="P1"><text:s/></text:p>
      <text:p text:style-name="P1">5. Wyślij mailowo zdjęcie, skan wykonanych zadań na adres: <text:s text:c="2"/><text:tab/><text:tab/><text:tab/><text:tab/><text:tab/><text:tab/><text:tab/></text:p>
      <text:p text:style-name="P1"><text:tab/><text:tab/><text:tab/>aptasznik.spsosw@op.pl</text:p>
      <text:p text:style-name="P1"/>
      <text:p text:style-name="P1">Twoja praca będzie oceniona. Pracuj systematycznie.</text:p>
      <text:p text:style-name="P1">Godzina spotkania <text:s/>na fb <text:s/>wtorek ok. 9.3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2:05:52.96</meta:creation-date>
    <meta:document-statistic meta:table-count="0" meta:image-count="0" meta:object-count="0" meta:page-count="1" meta:paragraph-count="19" meta:word-count="105" meta:character-count="714"/>
    <dc:date>2020-03-30T22:39:48.63</dc:date>
    <meta:editing-duration>PT1M59S</meta:editing-duration>
    <meta:editing-cycles>1</meta:editing-cycles>
    <meta:generator>OpenOffice/4.1.1$Win32 OpenOffice.org_project/411m6$Build-9775</meta:generator>
  </office:meta>
</office:document-meta>
</file>