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List_20_Paragraph" style:list-style-name="WWNum1"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6.04.2020 Kl. II A <text:s/>Kl.IIB <text:s/>SB <text:s/>Dokument. techniczna</text:p>
      <text:p text:style-name="Standard"/>
      <text:p text:style-name="P1">1. Przygotuj:</text:p>
      <text:list xml:id="list5646431031682878297" text:style-name="WWNum1">
        <text:list-item>
          <text:p text:style-name="P2">długopis,</text:p>
        </text:list-item>
        <text:list-item>
          <text:p text:style-name="P2"><text:s/>zeszyt</text:p>
        </text:list-item>
        <text:list-item>
          <text:p text:style-name="P2">podręcznik</text:p>
        </text:list-item>
        <text:list-item>
          <text:p text:style-name="P2">przybory do kreślenia</text:p>
        </text:list-item>
      </text:list>
      <text:p text:style-name="P1"/>
      <text:p text:style-name="P1">2. Temat:<text:span text:style-name="T1">Ćwiczenia w rzutowaniu</text:span></text:p>
      <text:p text:style-name="P1"><text:s/></text:p>
      <text:p text:style-name="P1"/>
      <text:p text:style-name="P1"/>
      <text:p text:style-name="P1">Wykonaj trzy rzuty pudełka zapałek.</text:p>
      <text:p text:style-name="P1"><text:s/></text:p>
      <text:p text:style-name="P1"><text:s/>Rzut pionowy , poziomy i prawy boczny, pudełko zapałek przyjmujemy jako </text:p>
      <text:p text:style-name="P1">prostopadłościan. W podręczniku znajdziesz ten temat pod hasłem "Rzuty prostokątne". 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18:48:55.64</meta:creation-date>
    <dc:date>2020-04-05T21:25:41.01</dc:date>
    <meta:editing-duration>PT20M48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3" meta:word-count="50" meta:character-count="344"/>
  </office:meta>
</office:document-meta>
</file>