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9C000018163EB8BC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.</text:p>
      <text:p text:style-name="Standard"/>
      <text:p text:style-name="P4">Zanotuj swoją aktywność w zeszycie.</text:p>
      <text:p text:style-name="P1"/>
      <text:p text:style-name="P2">Lekcja 2</text:p>
      <text:p text:style-name="P3">T: Szkielet nośny w systemach suchej zabudowy- powtórzenie wiadomości</text:p>
      <text:p text:style-name="P3"/>
      <text:p text:style-name="P5"/>
      <text:p text:style-name="P6">Wykorzystując podręcznik lub zeszyt udziel odpowiedzi na pytania.</text:p>
      <text:p text:style-name="P6">Odpowiedzi na pytania znajdziesz w podręczniku str. 30</text:p>
      <text:p text:style-name="P6"/>
      <text:p text:style-name="P6">1.Konstrukcja nośna pod ścianę z płyt g-k może być wykonana z....................................................</text:p>
      <text:p text:style-name="P6">2.Jakie symbole literowe mają profile ścienne?</text:p>
      <text:p text:style-name="P6">3.Jakimi literami oznaczamy profile sufitowe?</text:p>
      <text:p text:style-name="P6">4.Dlaczego nie wskazane jest stosowanie profili niesystemowych?</text:p>
      <text:p text:style-name="P6">5.Jakie cechy mechaniczne powinny wykazywać profile szkieletowe?</text:p>
      <text:p text:style-name="P6">6.Jakie profile przedstawia rys. 1a ?(opisz je symbolami literowymi)</text:p>
      <text:p text:style-name="P6"><text:s/></text:p>
      <text:p text:style-name="P6">Rys.1a</text:p>
      <text:p text:style-name="P6"/>
      <text:p text:style-name="P6"><draw:frame draw:style-name="fr1" draw:name="grafika1" text:anchor-type="paragraph" svg:x="0.404cm" svg:y="0.097cm" svg:width="4.764cm" svg:height="6.167cm" draw:z-index="0"><draw:image xlink:href="Pictures/200000070000129C000018163EB8BC83.svm" xlink:type="simple" xlink:show="embed" xlink:actuate="onLoad"/></draw:frame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9:44:39.59</meta:creation-date>
    <dc:date>2020-03-25T12:51:51.48</dc:date>
    <meta:editing-duration>PT40M36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4" meta:word-count="79" meta:character-count="643"/>
  </office:meta>
</office:document-meta>
</file>