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.04.2020r <text:s text:c="114"/></text:p>
      <text:p text:style-name="P1"/>
      <text:p text:style-name="P1">Temat: <text:span text:style-name="T1">Rysunek konstrukcji żelbetowych</text:span></text:p>
      <text:p text:style-name="P1"/>
      <text:p text:style-name="P1"/>
      <text:p text:style-name="P1">1. Zapoznaj się z lekcją z podręcznika str.60 i odpowiedz na pytania:</text:p>
      <text:p text:style-name="P1"><text:s/></text:p>
      <text:p text:style-name="P1"><text:s/>- jakie rodzaje rysunków możemy napotkać opisujących konstrukcje żelbetonowe?</text:p>
      <text:p text:style-name="P1"><text:s/>- co zawiera rysunek roboczy ?</text:p>
      <text:p text:style-name="P1"><text:s/>- <text:s/>co zawiera rysunek zestawieniowy?</text:p>
      <text:p text:style-name="P1"><text:s/>- co zawiera rysunek schematyczny? </text:p>
      <text:p text:style-name="P1"/>
      <text:p text:style-name="P1">Odpowiedz krótko - najlepiej jednym zdaniem!</text:p>
      <text:p text:style-name="P1"/>
      <text:p text:style-name="P1"/>
      <text:p text:style-name="P1"/>
      <text:p text:style-name="P1"><text:span text:style-name="T2">Notatkę można wysłać <text:s/>mailowo - <text:s/>zdjęcie, skan na adres: <text:s text:c="2"/><text:tab/><text:tab/><text:tab/><text:tab/><text:tab/><text:tab/><text:tab/>aptasznik.spsosw@op.pl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2:31:12.05</meta:creation-date>
    <meta:document-statistic meta:table-count="0" meta:image-count="0" meta:object-count="0" meta:page-count="1" meta:paragraph-count="10" meta:word-count="58" meta:character-count="549"/>
    <dc:date>2020-04-15T12:50:15.34</dc:date>
    <meta:editing-duration>PT3M53S</meta:editing-duration>
    <meta:editing-cycles>1</meta:editing-cycles>
    <meta:generator>OpenOffice/4.1.7$Win32 OpenOffice.org_project/417m1$Build-9800</meta:generator>
  </office:meta>
</office:document-meta>
</file>