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dla klasy IIA, IIB SB. Rysunek budowlany.</text:p>
      <text:p text:style-name="Standard"/>
      <text:p text:style-name="Standard">T. Utrwalanie wiadomości.</text:p>
      <text:p text:style-name="Standard"/>
      <text:p text:style-name="Standard"/>
      <text:p text:style-name="Standard">Wykonaj w zeszycie rysunek, projekt przestrzennego <text:s/>zagospodarowania działki.</text:p>
      <text:p text:style-name="Standard"/>
      <text:p text:style-name="Standard">Skorzystaj z pomocy rysunków w książce str. 13</text:p>
      <text:p text:style-name="Standard">Używaj odpowiednich symboli graficznych.</text:p>
      <text:p text:style-name="Standard">Przyjmij odpowiednią skalę, np 1cm (dwie kratki) na rysunku odpowiadają 1 m</text:p>
      <text:p text:style-name="Standard">w rzeczywistości, czyli skala 1:100.</text:p>
      <text:p text:style-name="Standard"/>
      <text:p text:style-name="Standard">Kontakt na fb od 8.00 do 10.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2:05:22.84</meta:creation-date>
    <meta:document-statistic meta:table-count="0" meta:image-count="0" meta:object-count="0" meta:page-count="1" meta:paragraph-count="8" meta:word-count="55" meta:character-count="378"/>
    <dc:date>2020-03-26T12:24:01.13</dc:date>
    <meta:editing-duration>PT3M8S</meta:editing-duration>
    <meta:editing-cycles>1</meta:editing-cycles>
    <meta:generator>OpenOffice/4.1.1$Win32 OpenOffice.org_project/411m6$Build-9775</meta:generator>
  </office:meta>
</office:document-meta>
</file>