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`27.04 .2020r. Lekcja Technologia Kl.IA , Kl.IB SB Mont.</text:p>
      <text:p text:style-name="P2"/>
      <text:p text:style-name="P1"/>
      <text:p text:style-name="P1">1. Przygotuj:</text:p>
      <text:list xml:id="list6510404113038731453" text:style-name="WWNum1">
        <text:list-item>
          <text:p text:style-name="P8">długopis,</text:p>
        </text:list-item>
        <text:list-item>
          <text:p text:style-name="P8"><text:s/>zeszyt</text:p>
        </text:list-item>
        <text:list-item>
          <text:p text:style-name="P8">podręcznik</text:p>
        </text:list-item>
      </text:list>
      <text:p text:style-name="P1"/>
      <text:p text:style-name="P1">2. Temat: <text:span text:style-name="T1">Wykonywanie okładzin ściennych w systemach suchej zabudowy.</text:span></text:p>
      <text:p text:style-name="P3"/>
      <text:p text:style-name="P3"/>
      <text:p text:style-name="P3">Zapisz notatkę.</text:p>
      <text:p text:style-name="P3"/>
      <text:p text:style-name="P4">Elementy procesu wykonania okładziny ściennej z płyt g-k.</text:p>
      <text:p text:style-name="P4">- zapoznanie z projektem i specyfikacją robót</text:p>
      <text:p text:style-name="P4">- dobór odpowiednich narzędzi i materiałów</text:p>
      <text:p text:style-name="P4">-organizacja stanowiska roboczego</text:p>
      <text:p text:style-name="P4">- wyznaczenie położenia wykładziny</text:p>
      <text:p text:style-name="P4">dla elementów mocowanych na klej gipsowy należy:</text:p>
      <text:p text:style-name="P4">- przygotować podłoże( naprawy, gruntowanie)</text:p>
      <text:p text:style-name="P4">- przyg. poszycie</text:p>
      <text:p text:style-name="P4">- przygot . kleju i nałożenie go na ścianelub płyty</text:p>
      <text:p text:style-name="P4">- klejenie płyt do ściany</text:p>
      <text:p text:style-name="P4">dla elementów mocowanych na profilach należy:</text:p>
      <text:p text:style-name="P4">- przygotować elementy i podkleić taśmą izol.</text:p>
      <text:p text:style-name="P4">- mocowanie elementów konstrukcji do ścian</text:p>
      <text:p text:style-name="P4">- założenie <text:s/>warstwy izolacyjnej <text:s/>lub paroizolacji</text:p>
      <text:p text:style-name="P4">- zamocowanie płyt do szkieletu.</text:p>
      <text:p text:style-name="P4"/>
      <text:p text:style-name="P1"><text:s/>Pytania</text:p>
      <text:p text:style-name="P1">1. Jak powinno być przygotowane podłoże pod okładzinę ścienną z płyt g-k.</text:p>
      <text:p text:style-name="P1">2. Jak wyznaczyć płaszczyznę okładziny ściennej.</text:p>
      <text:p text:style-name="P1">3.Opisz sposób mocowania okładziny bezpośrednio do ściany.</text:p>
      <text:p text:style-name="P1">4. Jak mocujemy okładzinę w formie przedścianki.</text:p>
      <text:p text:style-name="P1">5. Zasady bhp podczas wykonywania okładzin ściennych.</text:p>
      <text:p text:style-name="P1"/>
      <text:p text:style-name="P1">Kontrola prac na fb </text:p>
      <text:p text:style-name="P1">Kontakt <text:s/>mailowy, zdjęcie, skan: <text:s/><text:tab/><text:tab/><text:tab/><text:tab/><text:tab/><text:tab/><text:tab/></text:p>
      <text:p text:style-name="P1"><text:tab/><text:tab/><text:tab/>aptasznik.spsosw@op.pl</text:p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2:24:13.12</meta:creation-date>
    <dc:date>2020-04-26T23:05:53.40</dc:date>
    <meta:editing-duration>PT11M1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2" meta:word-count="165" meta:character-count="1167"/>
  </office:meta>
</office:document-meta>
</file>