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2020r Dokumentacja techniczna klI A kl.I B SB</text:p>
      <text:p text:style-name="Standard"/>
      <text:p text:style-name="Standard">Temat: <text:span text:style-name="T1">Szkic - okładzina ścienna w formie przedścianki.</text:span></text:p>
      <text:p text:style-name="Standard"/>
      <text:p text:style-name="Standard"/>
      <text:p text:style-name="Standard"/>
      <text:p text:style-name="Standard"/>
      <text:p text:style-name="Standard"/>
      <text:p text:style-name="Standard">Wykonaj szkic odręczny elementów przedścianki lub okładziny mocowanej bezpośrednio na ścianie</text:p>
      <text:p text:style-name="Standard"><text:s/></text:p>
      <text:p text:style-name="Standard">Dla osób mogących mieć problem z w/w rysunkiem możliwe jest <text:s/>wykonanie rysunku okładziny </text:p>
      <text:p text:style-name="Standard"/>
      <text:p text:style-name="Standard">mocowanej na profilach kapeluszowych.(str.190, rys 9.12 )</text:p>
      <text:p text:style-name="Standard"/>
      <text:p text:style-name="Standard">Opisz elementy i materiały użyte do zabudowy.</text:p>
      <text:p text:style-name="Standard">( materiały pomocnicze znajdziesz na str.191 str.18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0:22:21.25</meta:creation-date>
    <dc:date>2020-04-27T08:20:37.15</dc:date>
    <meta:editing-duration>PT16M1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8" meta:word-count="61" meta:character-count="443"/>
  </office:meta>
</office:document-meta>
</file>