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.042020r Dokumentacja techniczna klI A kl.I B SB</text:p>
      <text:p text:style-name="Standard"/>
      <text:p text:style-name="Standard">Temat: Szkice <text:s/>odręczne</text:p>
      <text:p text:style-name="Standard"/>
      <text:p text:style-name="Standard">Wykonaj szkic odręczny okładziny słupa żelbetonowego płytami g-k</text:p>
      <text:p text:style-name="Standard">Opisz elementy i materiały użyte do zabudowy. Str.166 rys.8.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0:22:21.25</meta:creation-date>
    <dc:date>2020-04-20T00:27:27.09</dc:date>
    <meta:editing-duration>PT5M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4" meta:word-count="28" meta:character-count="199"/>
  </office:meta>
</office:document-meta>
</file>