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List_20_Paragraph" style:list-style-name="WWNum1"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1.05 .2020r. Lekcja Technologia Kl.IA , Kl.IB SB Mont.</text:p>
      <text:p text:style-name="P3"/>
      <text:p text:style-name="P1"/>
      <text:p text:style-name="P1">1. Przygotuj:</text:p>
      <text:list xml:id="list2320238818466924185" text:style-name="WWNum1">
        <text:list-item>
          <text:p text:style-name="P8">długopis,</text:p>
        </text:list-item>
        <text:list-item>
          <text:p text:style-name="P8"><text:s/>zeszyt</text:p>
        </text:list-item>
        <text:list-item>
          <text:p text:style-name="P8">podręcznik</text:p>
        </text:list-item>
      </text:list>
      <text:p text:style-name="P1"/>
      <text:p text:style-name="P1">2. Temat:<text:span text:style-name="T1"> Szpachlowanie powierzchni płyt g-k , poziomy jakości szpachlowania.</text:span></text:p>
      <text:p text:style-name="P4"/>
      <text:p text:style-name="P5">Zapisz notatkę.</text:p>
      <text:p text:style-name="P5"/>
      <text:p text:style-name="P5">Sposób wykończenia powierzchni zależy od funkcji pomieszczenia oraz rozmieszczenia źródeł światła.</text:p>
      <text:p text:style-name="P5">Ocenę jakości wykończenia (jeżeli nie ma dodatkowych informacji w projekcie technicznym) <text:s/>przeprowadza <text:s/>się <text:s/>przy<text:span text:style-name="T1"> <text:s/>świetle naturalnym z odległości nie mniejszej niż 1m. </text:span></text:p>
      <text:p text:style-name="P5">Mamy cztery poziomy jakości szpachlowania , oznaczonego literami Q lub PSG</text:p>
      <text:p text:style-name="P5">(poziom szpachlowania gipsowego)</text:p>
      <text:p text:style-name="P5"/>
      <text:p text:style-name="P5"/>
      <text:p text:style-name="P1">- <text:span text:style-name="T1">Q1 ,(PSG1) </text:span>- szpachlowanie podstawowe</text:p>
      <text:p text:style-name="P1">-powierzchnie pomieszczeń gospodarczych, przewidziane pod okładziny z płytek drewna. materiałów <text:s/>drewnopochodnych, szpachlowanie <text:s/>wykonuje się masą konstrukcyjną , nie używa się masy finiszowej.</text:p>
      <text:p text:style-name="P1"/>
      <text:p text:style-name="P1">-<text:span text:style-name="T1">Q2,( (PSG2</text:span>) - szpachlowanie standardowe</text:p>
      <text:p text:style-name="P1">- Wykończenie powierzchni polega na wykonaniu szpachlowania podstawowego PSG1, a następnie szpachlowanie masą finiszową powierzchni styków płyt i narożników. <text:s/>Niedopuszczalne są rysy zagłębienia. Powierzchnia stanowi podłoże pod ozdobne tynki, powłoki malarskie tapety o wysokiej gramaturze.</text:p>
      <text:p text:style-name="P1"/>
      <text:p text:style-name="P1"><text:span text:style-name="T1">-Q3, (PSG3)</text:span>- szpachlowanie o podwyższonej jakości </text:p>
      <text:p text:style-name="P1">- najpierw wykonuje się szpachlowanie na poziomie Q2 , a następnie całą powierzchnię szpachlujemy masą finiszową (masy systemowe).</text:p>
      <text:p text:style-name="P1">Na tak przygotowaną powierzchnię można stosować farby cienkowarstwowe, <text:s/>cienkie tapety.</text:p>
      <text:p text:style-name="P1"/>
      <text:p text:style-name="P1"><text:span text:style-name="T1">-Q4, (PSG4) </text:span>- szpachlowanie wyższej jakości</text:p>
      <text:p text:style-name="P1">-wykonuje się szpachlowanie Q2 , a następnie całą powierzchnię szpachlujemy gładzią lub tynkiem gipsowym o grubości warstwy 1do 3 mm. </text:p>
      <text:p text:style-name="P1">następnie wygładza się szlifuje a nawet poleruje jeżeli jest to konieczne.</text:p>
      <text:p text:style-name="P1">Taki sposób wykończenia umożliwia nocowanie folii samoprzylepnych metalizowanych ,winylowych, malowania farbami z połyskiem.</text:p>
      <text:p text:style-name="P1"/>
      <text:p text:style-name="P1"><text:soft-page-break/>Pytania.</text:p>
      <text:p text:style-name="P1">1.Czym charakteryzuje się <text:s/>szpachlowanie Q1.</text:p>
      <text:p text:style-name="P1">2. <text:s/>Czym charakteryzuje się <text:s/>szpachlowanie Q2.</text:p>
      <text:p text:style-name="P1">3. Czym charakteryzuje się <text:s/>szpachlowanie Q3.</text:p>
      <text:p text:style-name="P1">4. <text:s/>Czym charakteryzuje się <text:s/>szpachlowanie Q4.</text:p>
      <text:p text:style-name="P1">5.Jaki sposób wykończenia powierzchni umożliwia wykonanie standardowej powłoki <text:tab/>malarskiej?</text:p>
      <text:p text:style-name="P2">6. Jaki sposób wykończenia powierzchni umożliwia położenie okładziny z płytek <text:tab/>ceramicznych?</text:p>
      <text:p text:style-name="P2"/>
      <text:p text:style-name="P2">Obejrzyj film: "Klasy szpachlowania"</text:p>
      <text:p text:style-name="P2"><text:a xlink:type="simple" xlink:href="https://www.youtube.com/watch?v=4CVUcbJOf9c" text:style-name="Internet_20_link" text:visited-style-name="Visited_20_Internet_20_Link">https://www.youtube.com/watch?v=4CVUcbJOf9c</text:a> </text:p>
      <text:p text:style-name="P2"/>
      <text:p text:style-name="P2"/>
      <text:p text:style-name="P1">Kontrola prac na fb </text:p>
      <text:p text:style-name="P1">Kontakt <text:s/>mailowy, zdjęcie, skan: <text:s/><text:tab/><text:tab/><text:tab/><text:tab/><text:tab/><text:tab/><text:tab/></text:p>
      <text:p text:style-name="P2"><text:tab/><text:tab/><text:tab/>aptasznik.spsosw@op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5T10:13:11.19</meta:creation-date>
    <dc:date>2020-05-15T12:24:50.80</dc:date>
    <meta:editing-duration>PT7M48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34" meta:word-count="286" meta:character-count="2306"/>
  </office:meta>
</office:document-meta>
</file>