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IIA SB Zajęcia rewalidacyjne <text:s text:c="4"/>15.04.2020r.</text:p>
      <text:p text:style-name="P1"/>
      <text:p text:style-name="P1"/>
      <text:p text:style-name="P1">Temat: Działania na ułamkach dziesiętnych - dodawanie i odejmowanie ciąg <text:s text:c="2"/><text:tab/><text:tab/><text:tab/><text:tab/><text:tab/><text:tab/><text:tab/><text:tab/><text:tab/>dalszy.</text:p>
      <text:p text:style-name="P1"/>
      <text:p text:style-name="P1"/>
      <text:p text:style-name="P1"/>
      <text:p text:style-name="P1"/>
      <text:p text:style-name="P1">1.Oblicz obwód kwadratu o bokach <text:s/>a=2,87 cm</text:p>
      <text:p text:style-name="P1">2. Oblicz obwód prostokąta o bokach <text:s/>a =7,96 cm , b= 6,12cm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/>Wyślij mailowo zdjęcie, skan wykonanych zadań na adres: <text:s text:c="2"/><text:tab/><text:tab/><text:tab/><text:tab/><text:tab/><text:tab/><text:tab/>aptasznik.spsosw@op.pl 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21:10:26.80</meta:creation-date>
    <meta:document-statistic meta:table-count="0" meta:image-count="0" meta:object-count="0" meta:page-count="1" meta:paragraph-count="5" meta:word-count="44" meta:character-count="330"/>
    <dc:date>2020-04-14T21:14:55</dc:date>
    <meta:editing-duration>PT4M28S</meta:editing-duration>
    <meta:editing-cycles>1</meta:editing-cycles>
    <meta:generator>OpenOffice/4.1.1$Win32 OpenOffice.org_project/411m6$Build-9775</meta:generator>
  </office:meta>
</office:document-meta>
</file>