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List_20_Paragraph" style:list-style-name="WWNum1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5.04 .2020r. Lekcja Technologia kl.I</text:p>
      <text:p text:style-name="P2"/>
      <text:p text:style-name="P1"/>
      <text:p text:style-name="P1">1. Przygotuj:</text:p>
      <text:list xml:id="list4515135026443068292" text:style-name="WWNum1">
        <text:list-item>
          <text:p text:style-name="P5">długopis,</text:p>
        </text:list-item>
        <text:list-item>
          <text:p text:style-name="P5"><text:s/>zeszyt</text:p>
        </text:list-item>
        <text:list-item>
          <text:p text:style-name="P5">podręcznik</text:p>
        </text:list-item>
      </text:list>
      <text:p text:style-name="P1"/>
      <text:p text:style-name="P1">2. Temat: Ogólne warunki wykonywania obudów konstrukcji dachowych - <text:s/>okna dachowe i pomieszczenia na poddaszu.</text:p>
      <text:p text:style-name="P1"/>
      <text:p text:style-name="P1"/>
      <text:p text:style-name="P1">Zapoznaj się z filmem "Jak zabudować poddasze" firmy KNAUF.</text:p>
      <text:p text:style-name="P1">Odpowiedz na pytania:</text:p>
      <text:p text:style-name="P1">- jakie rodzaje izolacji należy zastosować;</text:p>
      <text:p text:style-name="P1">- jakie rodzaje wieszaków mozemy zastosować przy zabudowie poddasza;</text:p>
      <text:p text:style-name="P1">- jakie profile stosujemy najczęściej;</text:p>
      <text:p text:style-name="P1">-jaki rodzaj płyt g-k należy zastosować;</text:p>
      <text:p text:style-name="P1">- zapoznaj się z rys na str.162 i 163 ilustrującego obudowę okna połaciowego</text:p>
      <text:p text:style-name="P1"/>
      <text:p text:style-name="P1">5. Wyślij mailowo zdjęcie, skan: <text:s/><text:tab/><text:tab/><text:tab/><text:tab/><text:tab/><text:tab/><text:tab/></text:p>
      <text:p text:style-name="P1"><text:tab/><text:tab/><text:tab/>aptasznik.spsosw@op.pl</text:p>
      <text:p text:style-name="P1"/>
      <text:p text:style-name="P1"><text:s/>Pracuj systematyczni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20:28:04.09</meta:creation-date>
    <meta:document-statistic meta:table-count="0" meta:image-count="0" meta:object-count="0" meta:page-count="1" meta:paragraph-count="16" meta:word-count="87" meta:character-count="623"/>
    <dc:date>2020-04-14T20:53:54.55</dc:date>
    <meta:editing-duration>PT10M20S</meta:editing-duration>
    <meta:editing-cycles>1</meta:editing-cycles>
    <meta:generator>OpenOffice/4.1.1$Win32 OpenOffice.org_project/411m6$Build-9775</meta:generator>
  </office:meta>
</office:document-meta>
</file>