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42020r Dokumentacja techniczna klI A kl.I B SB</text:p>
      <text:p text:style-name="Standard"/>
      <text:p text:style-name="Standard">Temat: Szkice <text:s/>odręczne</text:p>
      <text:p text:style-name="Standard"/>
      <text:p text:style-name="Standard">Wykonaj szkic odręczny <text:s/>sposobu mocowania profili podczas zabudowy okna połaciowego.</text:p>
      <text:p text:style-name="Standard">Pomocny w tym zadaniu będzie rysunek 8.17 lub 8.18 ze strony163 książki do technolog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0:55:51.54</meta:creation-date>
    <meta:document-statistic meta:table-count="0" meta:image-count="0" meta:object-count="0" meta:page-count="1" meta:paragraph-count="4" meta:word-count="35" meta:character-count="244"/>
    <dc:date>2020-04-14T21:03:14.45</dc:date>
    <meta:editing-duration>PT7M23S</meta:editing-duration>
    <meta:editing-cycles>1</meta:editing-cycles>
    <meta:generator>OpenOffice/4.1.1$Win32 OpenOffice.org_project/411m6$Build-9775</meta:generator>
  </office:meta>
</office:document-meta>
</file>